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vrijstaande woning op het perceel Imkerlaa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september 2018 besloten om de beslistermijn voor de aanvraag met zaaknummer Z/18/585920 voor het bouwen van een vrijstaande woning op het perceel Imkerlaan 1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7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vrijstaande woning op het perceel Imkerlaa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777</meta:user-defined>
    <meta:user-defined meta:name="OVERHEIDop.GmbID/DC.identifier">gmb-2018-19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36 503456</meta:user-defined>
    <meta:user-defined meta:name="OVERHEIDop.versieInformatie"/>
  </office:meta>
</office:document-meta>
</file>