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6, Putstraat 31 6131 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nieuw bedrijf</text:p>
            <text:p text:style-name="common-al">Locatie:  Putstraat 31 6131 HH Sittard</text:p>
            <text:p text:style-name="common-al">Ontvangst datum:  27 augustus 2018 </text:p>
            <text:p text:style-name="common-al">Dossiernummer:  AB18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7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6, Putstraat 31 6131 H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76</meta:user-defined>
    <meta:user-defined meta:name="OVERHEIDop.GmbID/DC.identifier">gmb-2018-19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H 31</meta:user-defined>
    <meta:user-defined meta:name="OVERHEIDop.woonplaats">Sittard</meta:user-defined>
    <meta:user-defined meta:name="OVERHEIDop.straatnaam">Put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63 334290</meta:user-defined>
    <meta:user-defined meta:name="OVERHEIDop.versieInformatie"/>
  </office:meta>
</office:document-meta>
</file>