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arallelweg 1 in Barneveld, oprichten en in werking hebben van e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77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7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7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arallelweg 1 in Barneveld, oprichten en in werking hebben van een garag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773</meta:user-defined>
    <meta:user-defined meta:name="OVERHEIDop.GmbID/DC.identifier">gmb-2018-193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E 1</meta:user-defined>
    <meta:user-defined meta:name="OVERHEIDop.woonplaats">Barneveld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05 463814</meta:user-defined>
    <meta:user-defined meta:name="OVERHEIDop.versieInformatie"/>
  </office:meta>
</office:document-meta>
</file>