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uitbreiden van het theehuis, Hertmerweg 4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uitbreiden van het theehuis</text:p>
            <text:p text:style-name="common-al">Locatie: Hertmerweg 49 te Zenderen </text:p>
            <text:p text:style-name="common-al">Datum verzending: 4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uitbreiden van het theehuis, Hertmerweg 49,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72</meta:user-defined>
    <meta:user-defined meta:name="OVERHEIDop.GmbID/DC.identifier">gmb-2018-19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9</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60 482473</meta:user-defined>
    <meta:user-defined meta:name="OVERHEIDop.versieInformatie"/>
  </office:meta>
</office:document-meta>
</file>