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39, Molenstraat 12/ 12A, 6161 CV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estemming achterbouw wijzigen in kantoor</text:p>
            <text:p text:style-name="common-al">Locatie:     Molenstraat 12/ 12A, 6161 CV Geleen </text:p>
            <text:p text:style-name="common-al">Dossiernummer:    Om18.0339</text:p>
            <text:p text:style-name="common-al">Verzenddatum besluit:   7 sept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77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7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7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39, Molenstraat 12/ 12A, 6161 CV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771</meta:user-defined>
    <meta:user-defined meta:name="OVERHEIDop.GmbID/DC.identifier">gmb-2018-193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CV 12</meta:user-defined>
    <meta:user-defined meta:name="OVERHEIDop.woonplaats">Geleen</meta:user-defined>
    <meta:user-defined meta:name="OVERHEIDop.straatnaam">Mol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668 330766</meta:user-defined>
    <meta:user-defined meta:name="OVERHEIDop.versieInformatie"/>
  </office:meta>
</office:document-meta>
</file>