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js Ballotstraat 5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18</text:p>
            <text:p text:style-name="common-al">
            <text:span text:style-name="nadrukvet">Omschrijving: </text:span>verwijderen van asbest (Buijs Ballotstraat 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78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E46A012-92AA-4D34-8BDA-3AAD161C7CFD" xlink:type="simple">http://www.nijmegen.nl/vergunningpagina/?guid=3E46A012-92AA-4D34-8BDA-3AAD161C7C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7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js Ballotstraat 5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377</meta:user-defined>
    <meta:user-defined meta:name="OVERHEIDop.GmbID/DC.identifier">gmb-2018-19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ND 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14.38 424743.86</meta:user-defined>
    <meta:user-defined meta:name="OVERHEIDop.versieInformatie"/>
  </office:meta>
</office:document-meta>
</file>