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tationsweg 131 in Barneveld, nieuw te bouwen poo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9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76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tationsweg 131 in Barneveld, nieuw te bouwen pool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69</meta:user-defined>
    <meta:user-defined meta:name="OVERHEIDop.GmbID/DC.identifier">gmb-2018-193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31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3 462717</meta:user-defined>
    <meta:user-defined meta:name="OVERHEIDop.versieInformatie"/>
  </office:meta>
</office:document-meta>
</file>