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1159 Mevrouw I. Baars.</text:p>
            <text:p text:style-name="common-al">Activiteit: Buurtfeest.</text:p>
            <text:p text:style-name="common-al">Datum: Zaterdag 22 september 2018 van 18.00 uur – 23.00 uur.</text:p>
            <text:p text:style-name="common-al">Plaats:  Rheden, Broekveldseweg.</text:p>
            <text:p text:style-name="common-al"/>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37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68</meta:user-defined>
    <meta:user-defined meta:name="OVERHEIDop.GmbID/DC.identifier">gmb-2018-1937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XX 76</meta:user-defined>
    <meta:user-defined meta:name="OVERHEIDop.woonplaats">Rheden</meta:user-defined>
    <meta:user-defined meta:name="OVERHEIDop.straatnaam">Broekveld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904 446086</meta:user-defined>
    <meta:user-defined meta:name="OVERHEIDop.versieInformatie"/>
  </office:meta>
</office:document-meta>
</file>