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30 woningen, Sumpelmaat 2 t/m 18 (even), Aurelia 1 t/m 23 (oneven), Dagpauwoog 7 t/m 19 (oneven), Citroenvlinder 6 en 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30 woningen </text:p>
            <text:p text:style-name="common-al">Locatie: Sumpelmaat 2 t/m 18 (even), Aurelia 1 t/m 23 (oneven), Dagpauwoog 7 t/m 19 (oneven), Citroenvlinder 6 en 8 te Borne</text:p>
            <text:p text:style-name="common-al">Datum verzending: 6 sept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376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6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6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30 woningen, Sumpelmaat 2 t/m 18 (even), Aurelia 1 t/m 23 (oneven), Dagpauwoog 7 t/m 19 (oneven), Citroenvlinder 6 en 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60</meta:user-defined>
    <meta:user-defined meta:name="OVERHEIDop.GmbID/DC.identifier">gmb-2018-1937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D 19</meta:user-defined>
    <meta:user-defined meta:name="OVERHEIDop.woonplaats">Borne</meta:user-defined>
    <meta:user-defined meta:name="OVERHEIDop.straatnaam">Mirab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155 479905</meta:user-defined>
    <meta:user-defined meta:name="OVERHEIDop.versieInformatie"/>
  </office:meta>
</office:document-meta>
</file>