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186 te Nijmegen: diversen asbesthoudende materialen en slop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8</text:p>
            <text:p text:style-name="common-al">
            <text:span text:style-name="nadrukvet">Omschrijving: </text:span>diversen asbesthoudende materialen en slopen (Winkelsteegseweg 18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757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924340-840C-4AF0-8ADA-92B5BAFF7A79" xlink:type="simple">http://www.nijmegen.nl/vergunningpagina/?guid=07924340-840C-4AF0-8ADA-92B5BAFF7A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steegseweg 186 te Nijmegen: diversen asbesthoudende materialen en slop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376</meta:user-defined>
    <meta:user-defined meta:name="OVERHEIDop.GmbID/DC.identifier">gmb-2018-19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R 18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26.72 425271.19</meta:user-defined>
    <meta:user-defined meta:name="OVERHEIDop.versieInformatie"/>
  </office:meta>
</office:document-meta>
</file>