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Lallemanstraat 10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september 2018 een aanvraag voor een omgevingsvergunning ontvangen. Dit betreft het verkrijgen van vrijstelling voor overschrijding vierkante meters ter plaatse van de Meester Lallemanstraat 101 in Moordrecht. De aanvraag is geregistreerd onder kenmerk 20182226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375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5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5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ester Lallemanstraat 101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58</meta:user-defined>
    <meta:user-defined meta:name="OVERHEIDop.GmbID/DC.identifier">gmb-2018-193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CC 10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305.6 444255</meta:user-defined>
    <meta:user-defined meta:name="OVERHEIDop.versieInformatie"/>
  </office:meta>
</office:document-meta>
</file>