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reguliere procedure, Engelsestadweg-Schoonhorsterweg in Barneveld, verwijderen van houtwallen met herpl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W197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3752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752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752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reguliere procedure, Engelsestadweg-Schoonhorsterweg in Barneveld, verwijderen van houtwallen met herpla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3752</meta:user-defined>
    <meta:user-defined meta:name="OVERHEIDop.GmbID/DC.identifier">gmb-2018-1937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TJ 15</meta:user-defined>
    <meta:user-defined meta:name="OVERHEIDop.woonplaats">Barneveld</meta:user-defined>
    <meta:user-defined meta:name="OVERHEIDop.straatnaam">Schoonhorster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5866 460097</meta:user-defined>
    <meta:user-defined meta:name="OVERHEIDop.versieInformatie"/>
  </office:meta>
</office:document-meta>
</file>