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Timmerman 20,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text:p>
            <text:p text:style-name="common-al">Locatie: Erve Timmerman 20 te Zenderen </text:p>
            <text:p text:style-name="common-al">Datum verzending: 6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Timmerman 20,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44</meta:user-defined>
    <meta:user-defined meta:name="OVERHEIDop.GmbID/DC.identifier">gmb-2018-193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Timmerm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793 482448</meta:user-defined>
    <meta:user-defined meta:name="OVERHEIDop.versieInformatie"/>
  </office:meta>
</office:document-meta>
</file>