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8 bomen, Verver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38 bomen </text:p>
            <text:p text:style-name="common-al">Locatie: Ververstraat te Borne</text:p>
            <text:p text:style-name="common-al">Datum verzending: 6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8 bomen, Ververstraa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39</meta:user-defined>
    <meta:user-defined meta:name="OVERHEIDop.GmbID/DC.identifier">gmb-2018-193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SW 24</meta:user-defined>
    <meta:user-defined meta:name="OVERHEIDop.woonplaats">Borne</meta:user-defined>
    <meta:user-defined meta:name="OVERHEIDop.straatnaam">Verver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71 479661</meta:user-defined>
    <meta:user-defined meta:name="OVERHEIDop.versieInformatie"/>
  </office:meta>
</office:document-meta>
</file>