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14, Claudius kavel 4 ong., 6121 N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erfafscheiding</text:p>
            <text:p text:style-name="common-al">Locatie:     Claudius kavel 4 ong., 6121 NW Born </text:p>
            <text:p text:style-name="common-al">Dossiernummer:    Om18.0314</text:p>
            <text:p text:style-name="common-al">Verzenddatum besluit:   7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3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14, Claudius kavel 4 ong., 6121 N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3</meta:user-defined>
    <meta:user-defined meta:name="OVERHEIDop.GmbID/DC.identifier">gmb-2018-19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Claud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1 338842</meta:user-defined>
    <meta:user-defined meta:name="OVERHEIDop.versieInformatie"/>
  </office:meta>
</office:document-meta>
</file>