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liebollenactie op 16 en 17 november 2018 in de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6580 voor een collectevergunning op locatie Gehele gemeente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73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liebollenactie op 16 en 17 november 2018 in de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32</meta:user-defined>
    <meta:user-defined meta:name="OVERHEIDop.GmbID/DC.identifier">gmb-2018-19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