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Haagbeuk, Reigershof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Haagbeuk</text:p>
            <text:p text:style-name="common-al">Locatie: Reigershof 20</text:p>
            <text:p text:style-name="common-al">Datum verzending: 3 augustus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Haagbeuk, Reigershof 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31</meta:user-defined>
    <meta:user-defined meta:name="OVERHEIDop.GmbID/DC.identifier">gmb-2018-193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T 20</meta:user-defined>
    <meta:user-defined meta:name="OVERHEIDop.woonplaats">Borne</meta:user-defined>
    <meta:user-defined meta:name="OVERHEIDop.straatnaam">Reiger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7 480701</meta:user-defined>
    <meta:user-defined meta:name="OVERHEIDop.versieInformatie"/>
  </office:meta>
</office:document-meta>
</file>