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84, Beatrixlaan 3, 6133 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reden uitrit behorende bij de oprit van de garage behorende bij Beatrixlaan 3 te 6133 BB Sittard. De garage, oprit en uitrit liggen aan de Marijkelaan te Sittard ter hoogte van nummer 2</text:p>
            <text:p text:style-name="common-al">Locatie: Beatrixlaan 3, 6133 BB Sittard </text:p>
            <text:p text:style-name="common-al">Ontvangstdatum: 11 juli 2018</text:p>
            <text:p text:style-name="common-al">Dossiernummer: Om18.02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7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84, Beatrixlaan 3, 6133 B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28</meta:user-defined>
    <meta:user-defined meta:name="OVERHEIDop.GmbID/DC.identifier">gmb-2018-19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BB 3</meta:user-defined>
    <meta:user-defined meta:name="OVERHEIDop.woonplaats">Sittard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69 333708</meta:user-defined>
    <meta:user-defined meta:name="OVERHEIDop.versieInformatie"/>
  </office:meta>
</office:document-meta>
</file>