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3, 2931 AD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reguliere aanvraag met zaaknummer SXO-20182061 voor een omgevingsvergunning voor het veranderen van de voorgevel van een woning (wijzigen kozijnen) op de locatie Dorpsstraat 3, 2931 AD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3727</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27</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727</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3, 2931 AD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727</meta:user-defined>
    <meta:user-defined meta:name="OVERHEIDop.GmbID/DC.identifier">gmb-2018-193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D 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678 433883</meta:user-defined>
    <meta:user-defined meta:name="OVERHEIDop.versieInformatie"/>
  </office:meta>
</office:document-meta>
</file>