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aadhuisplein 56 in Barneveld, verbouwen en uitbreiden pand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72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aadhuisplein 56 in Barneveld, verbouwen en uitbreiden pand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25</meta:user-defined>
    <meta:user-defined meta:name="OVERHEIDop.GmbID/DC.identifier">gmb-2018-19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56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7 461301</meta:user-defined>
    <meta:user-defined meta:name="OVERHEIDop.versieInformatie"/>
  </office:meta>
</office:document-meta>
</file>