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verbouwen van een pand van 1 woning naar 3 woningen, Hoofdstraat 26a, Ze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sbesluit omgevingsvergunning</text:span>
          </text:p>
            <text:p text:style-name="common-al">Het college van burgemeester en wethouders heeft de termijn, waarbij de <text:span text:style-name="nadrukondlijn">reguliere procedure</text:span> van toepassing is, voor de volgende aanvragen voor een omgevingsvergunning verlengd:</text:p>
            <text:p text:style-name="common-al"/>
            <text:p text:style-name="common-al">Voor het verbouwen van een pand van 1 woning naar 3 woningen </text:p>
            <text:p text:style-name="common-al">Locatie: Hoofdstraat 26a te Zenderen </text:p>
            <text:p text:style-name="common-al">Datum ontvangst: 17 juli 2018</text:p>
            <text:p text:style-name="common-al">Termijn verlenging: 6 weken</text:p>
            <text:p text:style-name="common-al"/>
            <text:p text:style-name="common-al">
            <text:span text:style-name="nadrukvet">
              <text:span text:style-name="nadrukcur">Bezwaar</text:span>
            </text:span>
          </text:p>
            <text:p text:style-name="common-al">Tegen deze besluiten kunnen belanghebbenden binnen zes weken na bekendmaking van het besluit bezwaar maken. Hiertoe dient een bezwaarschrift te worden ingediend bij en gericht aan het college van burgemeester en wethouders van de gemeente Borne, Postbus 200, 7620 AE Borne. Het bezwaarschrift moet ondertekend zijn en in ieder geval de naam en adres van de indiener, de dagtekening, een omschrijving van het besluit waartegen het bezwaarschrift is gericht en de gronden van het bezwaarschrift bevatten. Indien onverwijlde spoed dat eist, is het mogelijk om een voorlopige voorziening te vragen</text:p>
            <text:p text:style-name="common-al">bij de voorzieningenrechter van de rechtbank Overijssel, Team bestuursrecht, Postbus</text:p>
            <text:p text:style-name="common-al">10067, 8000 GB Zwolle. Hiervoor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93723</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723</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723</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omgevingsvergunning, verbouwen van een pand van 1 woning naar 3 woningen, Hoofdstraat 26a, Zend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723</meta:user-defined>
    <meta:user-defined meta:name="OVERHEIDop.GmbID/DC.identifier">gmb-2018-1937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PE 26a</meta:user-defined>
    <meta:user-defined meta:name="OVERHEIDop.woonplaats">Zenderen</meta:user-defined>
    <meta:user-defined meta:name="OVERHEIDop.straatnaam">Hoofd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6061 482630</meta:user-defined>
    <meta:user-defined meta:name="OVERHEIDop.versieInformatie"/>
  </office:meta>
</office:document-meta>
</file>