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usen Tolweg 9 en 14 in Uitgeest,   het uitvoeren van werkzaamheden aan het gastransportnet en het veranderen van een uitrit (WABO1801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372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tusen Tolweg 9 en 14 in Uitgeest,   het uitvoeren van werkzaamheden aan het gastransportnet en het veranderen van een uitrit (WABO18011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22</meta:user-defined>
    <meta:user-defined meta:name="OVERHEIDop.GmbID/DC.identifier">gmb-2018-193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N 9</meta:user-defined>
    <meta:user-defined meta:name="OVERHEIDop.woonplaats">Uitgeest</meta:user-defined>
    <meta:user-defined meta:name="OVERHEIDop.straatnaam">Tolwe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225 503172</meta:user-defined>
    <meta:user-defined meta:name="OVERHEIDop.versieInformatie"/>
  </office:meta>
</office:document-meta>
</file>