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 t/m 115 (oneven) in Zevenhuiz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Zuidplas een besluit genomen op de aanvraag met kenmerk 2018061625. Dit betreft het realiseren van 26 bedrijfsunits en 32 garageboxen ter plaatse van de Koning Willem-Alexanderlaan 1 t/m 115 (oneven)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 Willem-Alexanderlaan 1 t/m 115 (oneve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8</meta:user-defined>
    <meta:user-defined meta:name="OVERHEIDop.GmbID/DC.identifier">gmb-2018-19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27.36 446816.88</meta:user-defined>
    <meta:user-defined meta:name="OVERHEIDop.versieInformatie"/>
  </office:meta>
</office:document-meta>
</file>