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Merlenlaan 1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Merlenlaan 11, het renoveren en het uitbreiden van een woonhuis met kelder, het wijzigen van de voorgevel en plaatsen dakkapellen op de zijgeveldakvlakken,  wabonummer 306376, verzonden 4 sept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371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1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1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Merlenlaan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14</meta:user-defined>
    <meta:user-defined meta:name="OVERHEIDop.GmbID/DC.identifier">gmb-2018-193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GB 11</meta:user-defined>
    <meta:user-defined meta:name="OVERHEIDop.woonplaats">Heemstede</meta:user-defined>
    <meta:user-defined meta:name="OVERHEIDop.straatnaam">Van Merle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570 484533</meta:user-defined>
    <meta:user-defined meta:name="OVERHEIDop.versieInformatie"/>
  </office:meta>
</office:document-meta>
</file>