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2 in Zelhem, het organiseren van de Septemberfeesten Zelhem</text:p>
      <text:section text:name="zakelijke-mededeling_id1-3-2" text:style-name="zakelijke-mededeling">
        <text:section text:name="zakelijke-mededeling-tekst_id1-3-2-1" text:style-name="zakelijke-mededeling-tekst">
          <text:section text:name="tekst_id1-3-2-1-1" text:style-name="tekst">
            <text:p text:style-name="common-al">Op 10 september 2018 heeft de gemeente Bronckhorst een besluit genomen op de aanvraag voor een APV vergunning. De aanvraag is geregistreerd onder kenmerk SXO54153062. De aanvraag gaat over het organiseren van de Septemberfeesten Zelhem aan de Vincent van Goghstraat 72 in Zelhem. De bezwaartermijn start op 11 september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rev</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item text:style-override="id1-3-2-1-1-3-5">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371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1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incent van Goghstraat 72 in Zelhem, het organiseren van de Septemberfeesten Zel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13</meta:user-defined>
    <meta:user-defined meta:name="OVERHEIDop.GmbID/DC.identifier">gmb-2018-193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4978</meta:user-defined>
    <meta:user-defined meta:name="OVERHEIDop.externeBijlage">5b0ef61101697_Evenemententerrein Zelhemse Septe...|exb-2018-54979</meta:user-defined>
    <meta:user-defined meta:name="OVERHEIDop.externeBijlage">5b0ef6a331701_Tekening Luna Park|exb-2018-54980</meta:user-defined>
    <meta:user-defined meta:name="OVERHEIDop.externeBijlage">5b0ef61103432_Evenemententerrein Zelhemse Septe...|exb-2018-54981</meta:user-defined>
    <meta:user-defined meta:name="OVERHEIDop.externeBijlage">Extra bijlages - verkeersmaatregelen-routes-tek...|exb-2018-54982</meta:user-defined>
    <meta:user-defined meta:name="OVERHEIDop.externeBijlage">Besluit - publiceerbaar|exb-2018-54983</meta:user-defined>
    <meta:user-defined meta:name="OVERHEID.EPSG28992/DC.spatial">221623 447057</meta:user-defined>
    <meta:user-defined meta:name="OVERHEIDop.versieInformatie"/>
  </office:meta>
</office:document-meta>
</file>