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e intrekking  omgevingsvergunning reguliere procedure, De Spil 25 in Kootwijkerbroek, bouwen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4W224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371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1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1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eltelijke intrekking  omgevingsvergunning reguliere procedure, De Spil 25 in Kootwijkerbroek, bouwen woning 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3711</meta:user-defined>
    <meta:user-defined meta:name="OVERHEIDop.GmbID/DC.identifier">gmb-2018-193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SE 25</meta:user-defined>
    <meta:user-defined meta:name="OVERHEIDop.woonplaats">Kootwijkerbroek</meta:user-defined>
    <meta:user-defined meta:name="OVERHEIDop.straatnaam">De Spil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528 462354</meta:user-defined>
    <meta:user-defined meta:name="OVERHEIDop.versieInformatie"/>
  </office:meta>
</office:document-meta>
</file>