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AV Gelre Ban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49975 AV Gelre Dieren.</text:p>
            <text:p text:style-name="common-al">Activiteit: Veluwezoomloop (7,5 – 15 en 21 km).</text:p>
            <text:p text:style-name="common-al">Datum:  Zaterdag 6 oktober 2018 van 10.00 uur tot 15.00 uur.</text:p>
            <text:p text:style-name="common-al">Plaats:  Start en finish Kolonieweg 2a in Dieren.</text:p>
            <text:p text:style-name="common-al">Website: <text:a xlink:href="http://www.avgelre.nl/" xlink:type="simple">www.avgelre.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371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1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1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AV Gelre B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10</meta:user-defined>
    <meta:user-defined meta:name="OVERHEIDop.GmbID/DC.identifier">gmb-2018-1937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X 2a</meta:user-defined>
    <meta:user-defined meta:name="OVERHEIDop.woonplaats">Dieren</meta:user-defined>
    <meta:user-defined meta:name="OVERHEIDop.straatnaam">Koloni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821 452189</meta:user-defined>
    <meta:user-defined meta:name="OVERHEIDop.versieInformatie"/>
  </office:meta>
</office:document-meta>
</file>