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8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87, het wijzigen van de voorgevel en het aanbrengen van een dakterras aan de achterzijde van de bovenwoning,  wabonummer 315607  verzonden 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08</meta:user-defined>
    <meta:user-defined meta:name="OVERHEIDop.GmbID/DC.identifier">gmb-2018-19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D 87</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17 485332</meta:user-defined>
    <meta:user-defined meta:name="OVERHEIDop.versieInformatie"/>
  </office:meta>
</office:document-meta>
</file>