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hristelijke Drum- en Showfanfare Gelreb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1155 Christelijke Drum- en Showfanfare Gelreband.</text:p>
            <text:p text:style-name="common-al">Activiteit: Boekenmarkt.</text:p>
            <text:p text:style-name="common-al">Datum:  Zaterdag 6 oktober 2018 van 08.00 uur tot 16.00 uur.</text:p>
            <text:p text:style-name="common-al">Plaats:  Clubgebouw De Metronoom, Imboslaan 69 in Dieren.</text:p>
            <text:p text:style-name="common-al">Website: <text:a xlink:href="http://www.gelreband.nl/" xlink:type="simple">www.gelreband.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70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hristelijke Drum- en Showfanfare Gelreb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07</meta:user-defined>
    <meta:user-defined meta:name="OVERHEIDop.GmbID/DC.identifier">gmb-2018-1937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A 69</meta:user-defined>
    <meta:user-defined meta:name="OVERHEIDop.woonplaats">Dieren</meta:user-defined>
    <meta:user-defined meta:name="OVERHEIDop.straatnaam">Imbo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50 452664</meta:user-defined>
    <meta:user-defined meta:name="OVERHEIDop.versieInformatie"/>
  </office:meta>
</office:document-meta>
</file>