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ilhelmina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4 te Baarn</text:span> (3743 DC)    het kappen van 2 eiken (8 september 2018)</text:p>
            <text:p text:style-name="common-al">Ingediende aanvragen liggen niet ter inzage.</text:p>
            <text:p text:style-name="common-al">Baarn 8 sept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70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0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0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Wilhelmina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704</meta:user-defined>
    <meta:user-defined meta:name="OVERHEIDop.GmbID/DC.identifier">gmb-2018-193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C 4</meta:user-defined>
    <meta:user-defined meta:name="OVERHEIDop.woonplaats">Baar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76 469676</meta:user-defined>
    <meta:user-defined meta:name="OVERHEIDop.versieInformatie"/>
  </office:meta>
</office:document-meta>
</file>