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14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144, realiseren open keuken door verwijdering tussenmuur en aanbrengen stalen draagconstructie (vervangen kozijn dakkapel is vergunningvrij),  wabonummer 318058  verzonden 4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70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0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0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voortselaan 1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03</meta:user-defined>
    <meta:user-defined meta:name="OVERHEIDop.GmbID/DC.identifier">gmb-2018-193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AN 144</meta:user-defined>
    <meta:user-defined meta:name="OVERHEIDop.woonplaats">Heemstede</meta:user-defined>
    <meta:user-defined meta:name="OVERHEIDop.straatnaam">Zandvoortse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811 486073</meta:user-defined>
    <meta:user-defined meta:name="OVERHEIDop.versieInformatie"/>
  </office:meta>
</office:document-meta>
</file>