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F Kennedylaan 101 te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2 september 2018</text:p>
            <text:p text:style-name="common-al">Activiteit: het plaatsen van een tijdelijke antennemast voor twee jaar</text:p>
            <text:p text:style-name="common-al">WABO-Wabonummer: OV 601530</text:p>
            <text:p text:style-name="common-al">Bestuursorgaan: college van burgemeester en wethouders </text:p>
            <text:p text:style-name="common-al">Datum verzending besluit:  7 sept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69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F Kennedylaan 101 te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93</meta:user-defined>
    <meta:user-defined meta:name="OVERHEIDop.GmbID/DC.identifier">gmb-2018-1936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B 101</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41 453210</meta:user-defined>
    <meta:user-defined meta:name="OVERHEIDop.versieInformatie"/>
  </office:meta>
</office:document-meta>
</file>