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 Bakker 49, 1911JG, Uitgeest, het realiseren van een dakopbouw, verzenddatum besluit 5 september 2018 (WABO180112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93692</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692</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692</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e Bakker 49, 1911JG, Uitgeest, het realiseren van een dakopbouw, verzenddatum besluit 5 september 2018 (WABO18011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692</meta:user-defined>
    <meta:user-defined meta:name="OVERHEIDop.GmbID/DC.identifier">gmb-2018-193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JG 49</meta:user-defined>
    <meta:user-defined meta:name="OVERHEIDop.woonplaats">Uitgeest</meta:user-defined>
    <meta:user-defined meta:name="OVERHEIDop.straatnaam">De Bakker</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8199 503912</meta:user-defined>
    <meta:user-defined meta:name="OVERHEIDop.versieInformatie"/>
  </office:meta>
</office:document-meta>
</file>