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odenstraat 10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denstraat 10 te Leunen</text:span> - het plaatsen van een zorgaanbouw (HZ-OMV-2018-0262, ontvangstdatum 6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69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9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9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oodenstraat 10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691</meta:user-defined>
    <meta:user-defined meta:name="OVERHEIDop.GmbID/DC.identifier">gmb-2018-193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S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08.13 391159.79</meta:user-defined>
    <meta:user-defined meta:name="OVERHEIDop.versieInformatie"/>
  </office:meta>
</office:document-meta>
</file>