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Hervormde Kerk , Kerkplein 9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8 heeft de gemeente een aanvraag ontvangen voor een evenementenvergunning voor aanvraag evenementenvergunning rommelmarkt 21-04-2018 op locatie kerkplein Hervormde Kerk , Kerkplein 9 te Haastrecht. De aanvraag is geregistreerd onder zaaknummer SXO-201802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6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plein Hervormde Kerk , Kerkplein 9 te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69</meta:user-defined>
    <meta:user-defined meta:name="OVERHEIDop.GmbID/DC.identifier">gmb-2018-19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CJ 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23.45 446014.34</meta:user-defined>
    <meta:user-defined meta:name="OVERHEIDop.versieInformatie"/>
  </office:meta>
</office:document-meta>
</file>