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21C</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21C, het plaatsen van een fietsenoverkapping,  wabonummer 320363,  verzonden 3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68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8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8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21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89</meta:user-defined>
    <meta:user-defined meta:name="OVERHEIDop.GmbID/DC.identifier">gmb-2018-193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B 21c</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37 483595</meta:user-defined>
    <meta:user-defined meta:name="OVERHEIDop.versieInformatie"/>
  </office:meta>
</office:document-meta>
</file>