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swoudsestraatweg 54 in Lunteren, verbouwen en uitbreiden varkensstal (alsmede gebruik bijgebouw t.b.v. een niet-agrarische nevenactiviteit)</text:p>
      <text:section text:name="zakelijke-mededeling_id1-3-2" text:style-name="zakelijke-mededeling">
        <text:section text:name="zakelijke-mededeling-tekst_id1-3-2-1" text:style-name="zakelijke-mededeling-tekst">
          <text:section text:name="tekst_id1-3-2-1-1" text:style-name="tekst">
            <text:p text:style-name="common-al">Datum verzending 4-9-2018</text:p>
            <text:p text:style-name="common-al">Zaaknummer 2017W2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8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nswoudsestraatweg 54 in Lunteren, verbouwen en uitbreiden varkensstal (alsmede gebruik bijgebouw t.b.v. een niet-agrarische neven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687</meta:user-defined>
    <meta:user-defined meta:name="OVERHEIDop.GmbID/DC.identifier">gmb-2018-19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6741MG 54</meta:user-defined>
    <meta:user-defined meta:name="OVERHEIDop.woonplaats">Lunteren</meta:user-defined>
    <meta:user-defined meta:name="OVERHEIDop.straatnaam">Renswoudsestraa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988 458077</meta:user-defined>
    <meta:user-defined meta:name="OVERHEIDop.versieInformatie"/>
  </office:meta>
</office:document-meta>
</file>