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Terp 48, 1911AD, Uitgeest, het realiseren van een aanbouw en het maken van een inrit aan de zijkant van de woning, verzenddatum besluit 3 september 2018 (WABO180110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9368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8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e Terp 48, 1911AD, Uitgeest, het realiseren van een aanbouw en het maken van een inrit aan de zijkant van de woning, verzenddatum besluit 3 september 2018 (WABO1801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684</meta:user-defined>
    <meta:user-defined meta:name="OVERHEIDop.GmbID/DC.identifier">gmb-2018-193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AD 48</meta:user-defined>
    <meta:user-defined meta:name="OVERHEIDop.woonplaats">Uitgeest</meta:user-defined>
    <meta:user-defined meta:name="OVERHEIDop.straatnaam">De Terp</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9054 503814</meta:user-defined>
    <meta:user-defined meta:name="OVERHEIDop.versieInformatie"/>
  </office:meta>
</office:document-meta>
</file>