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 Verleende omgevingsvergunning reguliere procedure Sternstraat 2 Wormer, NOODKAP van 13 bomen i.v.m. ziekte van d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6 september 2018</text:p>
            <text:p text:style-name="common-al">Ons kenmerk: WB/2018/0224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93680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68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68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 Verleende omgevingsvergunning reguliere procedure Sternstraat 2 Wormer, NOODKAP van 13 bomen i.v.m. ziekte van d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680</meta:user-defined>
    <meta:user-defined meta:name="OVERHEIDop.GmbID/DC.identifier">gmb-2018-1936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VN 2</meta:user-defined>
    <meta:user-defined meta:name="OVERHEIDop.woonplaats">Wormer</meta:user-defined>
    <meta:user-defined meta:name="OVERHEIDop.straatnaam">Stern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197 501754</meta:user-defined>
    <meta:user-defined meta:name="OVERHEIDop.versieInformatie"/>
  </office:meta>
</office:document-meta>
</file>