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7 hoek Hendrik Hoogersstraat 1 te Nijmegen: plaatsen van een vlaggenmast een bannier en reclame achter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8</text:p>
            <text:p text:style-name="common-al">
            <text:span text:style-name="nadrukvet">Omschrijving: </text:span>plaatsen van een vlaggenmast een bannier en reclame achter glas (Oranjesingel 27 hoek Hendrik Hoogersstraat 1 te Nijmegen)</text:p>
            <text:p text:style-name="common-al">
            <text:span text:style-name="nadrukvet">Activiteiten: </text:span>Bouwen; Reclame; </text:p>
            <text:p text:style-name="common-al">
            <text:span text:style-name="nadrukvet">Zaaknummer: </text:span>W.Z17.108688.01</text:p>
            <text:p text:style-name="common-al">
            <text:span text:style-name="nadrukvet">Product: </text:span>omgevingsvergunning</text:p>
            <text:p text:style-name="common-al">
            <text:span text:style-name="nadrukvet">Ontvangst: </text:span>21-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F08B36-0B20-43E1-8CE1-E39DBA4E2391" xlink:type="simple">http://www.nijmegen.nl/vergunningpagina/?guid=A1F08B36-0B20-43E1-8CE1-E39DBA4E23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6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7 hoek Hendrik Hoogersstraat 1 te Nijmegen: plaatsen van een vlaggenmast een bannier en reclame achter gl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68</meta:user-defined>
    <meta:user-defined meta:name="OVERHEIDop.GmbID/DC.identifier">gmb-2018-19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N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19.64 428263.01</meta:user-defined>
    <meta:user-defined meta:name="OVERHEID.EPSG28992/DC.spatial">187924.67 428267.11</meta:user-defined>
    <meta:user-defined meta:name="OVERHEIDop.versieInformatie"/>
  </office:meta>
</office:document-meta>
</file>