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 middel van afbeeldingen (schilderen en mozaiek) onder de brug mooier maken, onder de brug vd Vaa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door middel van afbeeldingen (schilderen en mozaiek) onder de brug mooier maken </text:p>
            <text:p text:style-name="common-al">Locatie                           :  onder de brug vd Vaart  </text:p>
            <text:p text:style-name="common-al">Kenmerk                         :  OVXINR-5175</text:p>
            <text:p text:style-name="common-al">Type aanvraag                :  omgevingsvergunning regulier</text:p>
            <text:p text:style-name="common-al">Datum ontvangst            :  13 juli 2018</text:p>
            <text:p text:style-name="common-al">Datum beschikking         :   3 september 2018</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6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 middel van afbeeldingen (schilderen en mozaiek) onder de brug mooier maken, onder de brug vd Vaar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78</meta:user-defined>
    <meta:user-defined meta:name="OVERHEIDop.GmbID/DC.identifier">gmb-2018-193678</meta:user-defined>
    <meta:user-defined meta:name="OVERHEID.TaxonomieBeleidsagenda/OVERHEID.category">Ruimte en infrastructuur | Organisatie en beleid</meta:user-defined>
    <meta:user-defined meta:name="OVERHEIDop.referentienummer">OVXINR-517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De Twis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63 437676</meta:user-defined>
    <meta:user-defined meta:name="OVERHEIDop.versieInformatie"/>
  </office:meta>
</office:document-meta>
</file>