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Amstel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Amstellaan 17, nieuwe kozijnen en voordeur plaatsen aan de voorkant van het huis met veranderingen in de originele glasindeling, wabonummer 315311, ontvangen 26 juli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367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7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7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Amstellaa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675</meta:user-defined>
    <meta:user-defined meta:name="OVERHEIDop.GmbID/DC.identifier">gmb-2018-193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VD 19</meta:user-defined>
    <meta:user-defined meta:name="OVERHEIDop.woonplaats">Heemstede</meta:user-defined>
    <meta:user-defined meta:name="OVERHEIDop.straatnaam">Amstel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495 484357</meta:user-defined>
    <meta:user-defined meta:name="OVERHEIDop.versieInformatie"/>
  </office:meta>
</office:document-meta>
</file>