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Zuiderweg 150-20 in Voorthuizen, plaats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4-9-2018</text:p>
            <text:p text:style-name="common-al">Zaaknummer 2018W204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367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7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7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e Zuiderweg 150-20 in Voorthuizen,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3672</meta:user-defined>
    <meta:user-defined meta:name="OVERHEIDop.GmbID/DC.identifier">gmb-2018-193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L 150</meta:user-defined>
    <meta:user-defined meta:name="OVERHEIDop.woonplaats">Voorthuizen</meta:user-defined>
    <meta:user-defined meta:name="OVERHEIDop.straatnaam">Lange Zuid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066 467644</meta:user-defined>
    <meta:user-defined meta:name="OVERHEIDop.versieInformatie"/>
  </office:meta>
</office:document-meta>
</file>