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ngen beslistermijn aanvraag om een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9147</text:span>
          </text:p>
            <text:p text:style-name="common-al">
            <text:span text:style-name="nadrukvet">Kennisgeving verlengen beslistermijn </text:span>
          </text:p>
            <text:p text:style-name="common-al">
            <text:span text:style-name="nadrukvet">Wet algemene bepalingen omgevingsrecht</text:span>
          </text:p>
            <text:p text:style-name="common-al">
            <text:span text:style-name="nadrukvet">Reguliere procedure </text:span>
          </text:p>
            <text:p text:style-name="common-al">Het college van burgemeester en wethouders van de gemeente Dordrecht maakt bekend dat zij in het kader van de Wet algemene bepalingen omgevingsrecht heeft besloten voor de aanvraag van Valvoline Europe – Ellis Enterprises B.V. de beslistermijn te verlengen met een termijn van maximaal 6 weken.De aanvraag betreft een "Milieuneutrale verandering PGS-15 opslagvoorzieningen".</text:p>
            <text:p text:style-name="common-al">Locatie: Wieldrechtseweg 39 te DordrechtNieuwe uiterste beslisdatum: 9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6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6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6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ngen beslistermijn aanvraag om een omgevingsvergunning Wieldrechtseweg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3669</meta:user-defined>
    <meta:user-defined meta:name="OVERHEIDop.GmbID/DC.identifier">gmb-2018-193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34 422089.03</meta:user-defined>
    <meta:user-defined meta:name="OVERHEIDop.versieInformatie"/>
  </office:meta>
</office:document-meta>
</file>