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traat (Dorpsstraat 24) in Garderen, maken nieuw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9-2018</text:p>
            <text:p text:style-name="common-al">Zaaknummer 2018W17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6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6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6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kkerstraat (Dorpsstraat 24) in Garderen, maken nieuwe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668</meta:user-defined>
    <meta:user-defined meta:name="OVERHEIDop.GmbID/DC.identifier">gmb-2018-19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R 15</meta:user-defined>
    <meta:user-defined meta:name="OVERHEIDop.woonplaats">Garderen</meta:user-defined>
    <meta:user-defined meta:name="OVERHEIDop.straatnaam">Dorp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273 471750</meta:user-defined>
    <meta:user-defined meta:name="OVERHEIDop.versieInformatie"/>
  </office:meta>
</office:document-meta>
</file>