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ndelaan 3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18, kappen linde, Lindelaan 30, 9674 B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366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indelaan 3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62</meta:user-defined>
    <meta:user-defined meta:name="OVERHEIDop.GmbID/DC.identifier">gmb-2018-193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W 30</meta:user-defined>
    <meta:user-defined meta:name="OVERHEIDop.woonplaats">Winschot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46 574526</meta:user-defined>
    <meta:user-defined meta:name="OVERHEIDop.versieInformatie"/>
  </office:meta>
</office:document-meta>
</file>