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het bouwen van 34 woningen, plaatsen erfafscheidingen en het aanleggen van in-/uitritten, Veldesdoorn 2 t/m 8, Wintereik 2 t/m 24, Wintereik 1 t/m 21, Krommelaan 1b, 1c en 1d (Wintereik en Krommelaan E1672-2907-2908 UWP4 Zuiderloo)verzenddatum besluit 6 september 2018 (WABO180100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366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6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6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het bouwen van 34 woningen, plaatsen erfafscheidingen en het aanleggen van in-/uitritten, Veldesdoorn 2 t/m 8, Wintereik 2 t/m 24, Wintereik 1 t/m 21, Krommelaan 1b, 1c en 1d (Wintereik en Krommelaan E1672-2907-2908 UWP4 Zuiderloo)verzenddatum besluit 6 september 2018 (WABO1801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61</meta:user-defined>
    <meta:user-defined meta:name="OVERHEIDop.GmbID/DC.identifier">gmb-2018-193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L 3</meta:user-defined>
    <meta:user-defined meta:name="OVERHEIDop.woonplaats">Heiloo</meta:user-defined>
    <meta:user-defined meta:name="OVERHEIDop.straatnaam">Kromm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28 511582</meta:user-defined>
    <meta:user-defined meta:name="OVERHEIDop.versieInformatie"/>
  </office:meta>
</office:document-meta>
</file>