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ofdweg West 64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5/09/2018, wijzigen voorgevel bedrijfsgebouw (overhead- en loopdeur), Hoofdweg West 64, 9944 EB Nieu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common-al"/>
            <text:p text:style-name="last-al">Winschoten, 12 sept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93658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658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658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oofdweg West 64 Nieu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658</meta:user-defined>
    <meta:user-defined meta:name="OVERHEIDop.GmbID/DC.identifier">gmb-2018-1936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944EB 64</meta:user-defined>
    <meta:user-defined meta:name="OVERHEIDop.woonplaats">Nieuwolda</meta:user-defined>
    <meta:user-defined meta:name="OVERHEIDop.straatnaam">Hoofdweg Wes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0289 584698</meta:user-defined>
    <meta:user-defined meta:name="OVERHEIDop.versieInformatie"/>
  </office:meta>
</office:document-meta>
</file>