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öntgenstraat 2 in Barneveld, bouwen dakopbouw op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6-9-2018</text:p>
            <text:p text:style-name="common-al">Zaaknummer 2018W13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65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5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5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öntgenstraat 2 in Barneveld, bouwen dakopbouw op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656</meta:user-defined>
    <meta:user-defined meta:name="OVERHEIDop.GmbID/DC.identifier">gmb-2018-19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V 2</meta:user-defined>
    <meta:user-defined meta:name="OVERHEIDop.woonplaats">Barneveld</meta:user-defined>
    <meta:user-defined meta:name="OVERHEIDop.straatnaam">Röntg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53 460957</meta:user-defined>
    <meta:user-defined meta:name="OVERHEIDop.versieInformatie"/>
  </office:meta>
</office:document-meta>
</file>