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ngewormer 27A Wormer, dakkapel zijgevel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augustus 2018</text:p>
            <text:p text:style-name="common-al">Ons kenmerk: WB/2018/02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5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wormer 27A Wormer, dakkapel zijgevel vergr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55</meta:user-defined>
    <meta:user-defined meta:name="OVERHEIDop.GmbID/DC.identifier">gmb-2018-193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X 27a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753 499991</meta:user-defined>
    <meta:user-defined meta:name="OVERHEIDop.versieInformatie"/>
  </office:meta>
</office:document-meta>
</file>